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margin-left="3.8388in">
        <style:tab-stops>
          <style:tab-stop style:type="left" style:position="-3.7402in"/>
        </style:tab-stops>
      </style:paragraph-properties>
      <style:text-properties style:font-name="Liberation Serif" style:font-name-complex="Liberation Serif" fo:font-size="14pt" style:font-size-asian="14pt"/>
    </style:style>
    <style:style style:name="P4" style:parent-style-name="Основнойтекст" style:family="paragraph">
      <style:paragraph-properties fo:text-align="center" fo:margin-bottom="0in">
        <style:tab-stops>
          <style:tab-stop style:type="left" style:position="4.1347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5" style:parent-style-name="Основнойтекст" style:family="paragraph">
      <style:paragraph-properties fo:text-align="center" fo:margin-bottom="0in">
        <style:tab-stops>
          <style:tab-stop style:type="left" style:position="4.1347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6" style:parent-style-name="Основнойтекст" style:family="paragraph">
      <style:paragraph-properties fo:text-align="center" fo:margin-bottom="0in"/>
      <style:text-properties style:font-name="Liberation Serif" style:font-name-complex="Liberation Serif" fo:font-weight="bold" style:font-weight-asian="bold"/>
    </style:style>
    <style:style style:name="P7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4.1347in"/>
        </style:tab-stops>
      </style:paragraph-properties>
      <style:text-properties style:font-name="Liberation Serif" style:font-name-complex="Liberation Serif"/>
    </style:style>
    <style:style style:name="P22" style:parent-style-name="Обычный" style:family="paragraph">
      <style:paragraph-properties fo:margin-bottom="0in" fo:line-height="100%" fo:text-indent="0.4923in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1" style:parent-style-name="Обычный" style:family="paragraph">
      <style:paragraph-properties fo:margin-bottom="0in" fo:line-height="100%" fo:text-indent="0.4923in"/>
    </style:style>
    <style:style style:name="T5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7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8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margin-bottom="0in" fo:line-height="100%" fo:text-indent="0.4923in"/>
    </style:style>
    <style:style style:name="T6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margin-bottom="0in" fo:line-height="100%" fo:text-indent="0.4923in"/>
    </style:style>
    <style:style style:name="T6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18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9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20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2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2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ru"/>
    </style:style>
    <style:style style:name="P129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130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3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ru"/>
    </style:style>
    <style:style style:name="P13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13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ru"/>
    </style:style>
    <style:style style:name="P13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3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ru"/>
    </style:style>
    <style:style style:name="P140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P14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4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ru"/>
    </style:style>
    <style:style style:name="P14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5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15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15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8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6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ru"/>
    </style:style>
    <style:style style:name="P16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6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1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8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P170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7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ru"/>
    </style:style>
    <style:style style:name="T17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8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2" style:parent-style-name="Обычный" style:family="paragraph">
      <style:paragraph-properties fo:text-align="justify" fo:margin-bottom="0in" fo:line-height="100%" fo:text-indent="0.4923in"/>
    </style:style>
    <style:style style:name="T1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риложение к письму<text:line-break/>№ __________ от ____________</text:p>
      <text:p text:style-name="P4"/>
      <text:p text:style-name="P5">ПЕРЕЧЕНЬ И ОПИСАНИЕ<text:s/><text:line-break/>мероприятий, посвященных Дню России, 12 июня 2020 года</text:p>
      <text:p text:style-name="P6"/>
      <text:p text:style-name="P7">1. Общие положения</text:p>
      <text:p text:style-name="P8"/>
      <text:p text:style-name="P9">12.06.2020 в Российской Федерации<text:s/>отмечается государственный праздник – День России, в рамках которого исполнительным органам государственной власти Свердловской области, органам местного самоуправления муниципальных образований, расположенных на территории Свердловской области, рекомендуется организовать серию торжественных мероприятий с учетом настоящих рекомендаций.</text:p>
      <text:p text:style-name="P10">Период проведения мероприятий – с 01.06.2020 по 14.06.2020 включительно. Для отдельных мероприятий установлена конкретная дата или период.</text:p>
      <text:p text:style-name="P11">При подготовке и проведении мероприятий необходимо учитывать действие ограничительных мер, установленных Указом Губернатора Свердловской области от 18.03.2020 № 100-УГ «О введении на территории Свердловской области режима повышенной готовности и принятии дополнительных мер по защите населения от новой коронавирусной инфекции (2019-nCoV)».</text:p>
      <text:p text:style-name="P12">Независимо от того, будет ли продлен режим повышенной готовности<text:s/><text:line-break/>и самоизоляция для граждан в период до 15.06.2020, при подготовке мероприятий, приуроченных к Дню России, следует учитывать, что массовые мероприятия по-прежнему запрещены на территории всей страны. Проведение концертов, митингов, массовых культурных, образовательных, спортивных и иных мероприятий с массовым пребыванием граждан, исключается.</text:p>
      <text:p text:style-name="P13">Общие хэштеги Дня России в 2020 году:<text:s/></text:p>
      <text:p text:style-name="P14">- #МыРоссия<text:s/></text:p>
      <text:p text:style-name="P15">- #МыВместе</text:p>
      <text:p text:style-name="P16">- #ЯЛюблюТебяЖизнь</text:p>
      <text:p text:style-name="P17">Хэштеги #МыРоссия, #МыВместе и #ЯЛюблюТебяЖизнь обязательно используются в соцсетях, могут быть также частью любого рекламного носителя, использоваться в полиграфии, сувенирной продукции, наклейках и трафаретах на окна и т.д.</text:p>
      <text:p text:style-name="P18"/>
      <text:p text:style-name="P19">2. Описание мероприятий, проводимых в рамках</text:p>
      <text:p text:style-name="P20">празднования Дня России</text:p>
      <text:p text:style-name="P21"/>
      <text:p text:style-name="P22"><text:span text:style-name="T23">1. Всероссийский проект (м</text:span><text:span text:style-name="T24">эппинг</text:span><text:span text:style-name="T25">) «Флаг России»</text:span></text:p>
      <text:p text:style-name="P26">В рамках проекта на зданиях населенных пунктов проецируется изображение государственного флага Российской Федерации. Возможна проекция<text:s/>тематических героев на знаковых зданиях населенных пунктов.</text:p>
      <text:p text:style-name="P27">Дата проведения: 12.06.2020.<text:s/></text:p>
      <text:p text:style-name="P28"/>
      <text:p text:style-name="P29">2. Всероссийский проект «Фестиваль граффити»</text:p>
      <text:p text:style-name="P30">Уличные художники изображают на стенах зданий современных героев: врачей, ученых, волонтеров, соцработников, курьеров и<text:s/>т.д. или тематическую линейку, посвященную Дню России в цветах государственного флага России.</text:p>
      <text:p text:style-name="P31">Дата проведения: 06.06.2020 – 12.06.2020</text:p>
      <text:p text:style-name="P32"/>
      <text:p text:style-name="P33">3. Торжественный подъем Российского флага</text:p>
      <text:p text:style-name="P34">Одновременный торжественный подъем государственного флага Российской Федерации<text:s/>в День России в населенных пунктах в условленное время.<text:s/></text:p>
      <text:p text:style-name="P35">Дата проведения: 12.06.2020</text:p>
      <text:p text:style-name="P36"/>
      <text:p text:style-name="P37">4. Всероссийский проект «Флаги России. 12 июня»</text:p>
      <text:p text:style-name="P38">Размещение на фасадах, окнах, балконах административных зданий и жилых домов государственного флага России.<text:s/></text:p>
      <text:p text:style-name="P39">Дата проведения: 12.06.2020.<text:s/></text:p>
      <text:p text:style-name="P40"/>
      <text:p text:style-name="P41">5. Распространение ленточек «триколор» и маленьких флажков</text:p>
      <text:p text:style-name="P42">Изготовление и распространение ленточек «триколор» (в цветах государственного флага Российской Федерации) и маленьких флажков (для кондитерских изделий и пирогов).</text:p>
      <text:p text:style-name="P43">Планируется раздать ленточки на точках, доступных для посещения гражданами (продуктовые магазины, аптеки, АЗС), волонтерскими штабами «Мы вместе», штабами «Единой России», волонтерами молодежного крыла ОНФ.</text:p>
      <text:p text:style-name="P44">Дата проведения: 05.06.2020 – 12.06.2020</text:p>
      <text:p text:style-name="P45"/>
      <text:p text:style-name="P46">6. Всероссийский проект «Испеки пирог и скажи спасибо»</text:p>
      <text:p text:style-name="P47">Известные люди дарят пирог собственной выпечки тем, кого хотят поблагодарить, и говорят «спасибо!». На пироге размещается маленький государственный флаг Российской Федерации.<text:s/></text:p>
      <text:p text:style-name="P48">К акции могут присоединиться все желающие.</text:p>
      <text:p text:style-name="P49">Дата проведения: 12.06.2020.<text:s/></text:p>
      <text:p text:style-name="P50"/>
      <text:p text:style-name="P51"><text:span text:style-name="T52">7. Всероссийский проект «#ОКНАРОССИИ»</text:span></text:p>
      <text:p text:style-name="P53">Все желающие делают рисунок/поздравление с Днем России и приклеивают его на окно, фотографируют и выкладывают в социальных сетях с хештегами #ОкнаРоссии, #Большаяперемена (в сети «Вконтакте» в сообществе «Большая перемена»), #ОкнаРоссии_РДШ.</text:p>
      <text:p text:style-name="P54">Трафареты и наклейки для распечатки выложены на сайте РДШ. Также могут использоваться трафареты в виде наличников разных регионов страны. Особенное внимание уделяется в оформлении окон квартиры/дома всей семьей.</text:p>
      <text:p text:style-name="P55">Дата проведения: 12.06.2020.<text:s/></text:p>
      <text:p text:style-name="P56"/>
      <text:p text:style-name="P57"/>
      <text:p text:style-name="P58">8. Проект Хоровая акция «За семью, за Родину, за Россию».</text:p>
      <text:p text:style-name="P59">Выступление семейных хоров на центральной площади и в знаковых местах с исполнением известных песен о России и Гимна Российской Федерации.</text:p>
      <text:p text:style-name="P60">Дата проведения:<text:s/>12.06.2020.<text:s/></text:p>
      <text:p text:style-name="P61"/>
      <text:p text:style-name="P62"><text:span text:style-name="T63">9. Концерты во дворах #МЫРОССИЯ</text:span><text:span text:style-name="T64"><text:tab/></text:span></text:p>
      <text:p text:style-name="P65">Молодые артисты творческих индустрий, музыкальные и танцевальные коллективы организовывают во дворах России праздничные программы, которые можно посмотреть из окна или с балкона собственного дома.<text:s/></text:p>
      <text:p text:style-name="P66">Дата проведения: 12.06.2020.<text:s/></text:p>
      <text:p text:style-name="P67"/>
      <text:p text:style-name="P68"><text:span text:style-name="T69">10. Всероссийский проект «Общероссийское исполнение Гимна»</text:span></text:p>
      <text:p text:style-name="P70">В условленное время в рамках праздничного концерта жители всех регионов страны с балконов или у окон своих домов исполнят Гимн Российской Федерации.</text:p>
      <text:p text:style-name="P71">Дата проведения: 12.06.2020.<text:s/></text:p>
      <text:p text:style-name="P72"/>
      <text:p text:style-name="P73">11. Рекламная кампания #МыРоссия</text:p>
      <text:p text:style-name="P74">Фотопроект с иллюстрацией многообразия жителей страны – разные профессии (врачи, строители, учителя, менеджеры, блогеры и т.д.), разные национальности, разный возраст.</text:p>
      <text:p text:style-name="P75">Рекламная кампания будет размещена в Интернете и в<text:s/>качестве наружной рекламы.</text:p>
      <text:p text:style-name="P76">Дата проведения: 01.06.2020 – 12.06.2020.<text:s/></text:p>
      <text:p text:style-name="P77"/>
      <text:p text:style-name="P78">12. Проект #ВеликиеПесниВеликойРоссии</text:p>
      <text:p text:style-name="P79">Запись известных песен о России на разных языках.</text:p>
      <text:p text:style-name="P80">Запись Гимна России на языках народов страны.</text:p>
      <text:p text:style-name="P81">Ролик – путешествие по рекам России (жители разных<text:s/>регионов страны сделают общую песню из популярных песен про реки)</text:p>
      <text:p text:style-name="P82">Дата проведения: 12.06.2020.<text:s/></text:p>
      <text:p text:style-name="P83"/>
      <text:p text:style-name="P84">13. Стрит-арт проект</text:p>
      <text:p text:style-name="P85">Художники арт-кластера «Таврида» совместно с командой профессионалов создадут 10 крупных стрит-арт объектов, посвященных Дню России. Объекты будут созданы на территории Крымской трассы «Таврида» и в других необычных местах России.<text:s/></text:p>
      <text:p text:style-name="P86">Хештеги: #МыРоссия #МыВместе</text:p>
      <text:p text:style-name="P87">Дата проведения: 05.06.2020 – 12.06.2020.<text:s/></text:p>
      <text:p text:style-name="P88"/>
      <text:p text:style-name="P89">14. Художественный полет</text:p>
      <text:p text:style-name="P90">Пролет самолета над населенным пунктом с флагом России.<text:s/></text:p>
      <text:p text:style-name="P91">Дата проведения: 12.06.2020.<text:s/></text:p>
      <text:p text:style-name="P92"/>
      <text:p text:style-name="P93"/>
      <text:p text:style-name="P94">15. «Гражданский экзамен»</text:p>
      <text:p text:style-name="P95">Запуск онлайн-теста на сайте гражданскийэкзамен.рф об исторических достижениях, победах и героях Российской Федерации.</text:p>
      <text:p text:style-name="P96">Дата проведения: 09.06.2020 – 12.06.2020.<text:s/></text:p>
      <text:p text:style-name="P97"/>
      <text:p text:style-name="P98">16. Классные встречи-онлайн с РДШ</text:p>
      <text:p text:style-name="P99">На встречах, приуроченных к Дню России, гостями проекта могут стать герои нашего времени – врачи разных направлений, пожарные, ученые, соцработники, волонтеры и т.д.</text:p>
      <text:p text:style-name="P100">Дата проведения: 09.06.2020 – 12.06.2020.<text:s/></text:p>
      <text:p text:style-name="P101"/>
      <text:p text:style-name="P102">17. Кулинарный онлайн-марафон «Кухни России»</text:p>
      <text:p text:style-name="P103">Известные<text:s/>артисты, блогеры готовят у себя дома блюда национальных кухонь России. Челлендж расходится по сети.</text:p>
      <text:p text:style-name="P104">Дата проведения: 12.06.2020.<text:s/></text:p>
      <text:p text:style-name="P105"/>
      <text:p text:style-name="P106">18. Всероссийский проект «Добро в России / #Спасибо»</text:p>
      <text:p text:style-name="P107">Поздравление соседей с Днем России через отправление анонимной<text:s/>открытки, сделанной своими руками или символического подарка.</text:p>
      <text:p text:style-name="P108">Дата проведения: 12.06.2020.<text:s/></text:p>
      <text:p text:style-name="P109"/>
      <text:p text:style-name="P110">19. Неделя «Познавай Россию!»</text:p>
      <text:p text:style-name="P111">В сообществе «Большая перемена» пройдет неделя «Познавай Россию!»,<text:s/><text:line-break/>в рамках которой школьники смогут совершить онлайн-путешествие по<text:s/>территории страны, познакомиться с достопримечательностями, известными людьми, познакомятся с культурой гостеприимства и современным туризмом в России.</text:p>
      <text:p text:style-name="P112">Дата проведения: 08.06.2020 - 14.06.2020.<text:s/></text:p>
      <text:p text:style-name="P113"/>
      <text:p text:style-name="P114">20. Всероссийский проект «#РусскиеРифмы»</text:p>
      <text:p text:style-name="P115">Пользователи социальных сетей записывают видео, на которых они читают стихи или отрывки из знаменитых произведений отечественных классиков и публикуют с хэштэгом #РусскиеРифмы.</text:p>
      <text:p text:style-name="P116">Дата проведения: 01.06.2020 - 12.06.2020.<text:s/></text:p>
      <text:p text:style-name="P117"/>
      <text:p text:style-name="P118">21. Флешмобы в социальных сетях</text:p>
      <text:p text:style-name="P119">Общая дата<text:s/>проведения: 01.06.2020 – 12.06.2020.</text:p>
      <text:p text:style-name="P120"><text:span text:style-name="T121">1. «Мы - ровесники», «Мои современники» или «Горжусь, что живу с вами в одно время»</text:span><text:span text:style-name="T122"><text:s/></text:span></text:p>
      <text:p text:style-name="P123">Известные актеры, исполнители, блогеры рассказывают о людях героических профессий, которые живут в разных регионах России, честно выполняют свою работу и спасают жизни людей: о врачах, сотрудниках МЧС, МВД, пожарной службы и т.д.</text:p>
      <text:p text:style-name="P124">2. «Сердечная благодарность»</text:p>
      <text:p text:style-name="P125">Граждане вырезают из бумаги, вышивают, печатают на принтере сердечки в цветах государственного флага Российской Федерации, фотографируются с ним, затем выкладывают его в социальных сетях с единым хэштегом.</text:p>
      <text:p text:style-name="P126"><text:span text:style-name="T127">3.<text:s/></text:span><text:span text:style-name="T128">Танцевальный флешмоб «Давай, Россия!».<text:s/></text:span></text:p>
      <text:p text:style-name="P129">На страничке группы «Челси» организовывается сбор танцевальных видео под песню группы «Давай, Россия!»</text:p>
      <text:p text:style-name="P130"><text:span text:style-name="T131">4.<text:s/></text:span><text:span text:style-name="T132">«Будущее России».</text:span></text:p>
      <text:p text:style-name="P133"><text:span text:style-name="T134">Создание<text:s/></text:span><text:span text:style-name="T135">серии коротких сетевых видеороликов, в которых дети отвечают на один вопрос</text:span><text:span text:style-name="T136"><text:s/>«Что я сделаю для России, когда вырасту?»<text:s/></text:span></text:p>
      <text:p text:style-name="P137"><text:span text:style-name="T138">5.<text:s/></text:span><text:span text:style-name="T139">Лекции от местных краеведов о развитии культуры регионов.</text:span></text:p>
      <text:p text:style-name="P140"><text:span text:style-name="T141">Эфиры на темы развития местной культуры, вклада региона в развитие российско</text:span><text:span text:style-name="T142">й культуры, достопримечательностей и знаковых событий, знаменитых людей, родившихся в этом крае и т.п.</text:span></text:p>
      <text:p text:style-name="P143"><text:span text:style-name="T144">6.<text:s/></text:span><text:span text:style-name="T145">Онлайн-выставка детских рисунков «Моя Россия»</text:span></text:p>
      <text:p text:style-name="P146"><text:span text:style-name="T147">Д</text:span><text:span text:style-name="T148">ети изображают то,<text:s/></text:span><text:span text:style-name="T149">как они видят свои любимые уголки России» бабушкин дом, сад или школу, реку или<text:s/></text:span><text:span text:style-name="T150">озеро, рыбалку и катание на велосипеде.</text:span><text:span text:style-name="T151"><text:s/></text:span></text:p>
      <text:p text:style-name="P152"><text:span text:style-name="T153">7. Челлендж «Триколор» в сети<text:s/></text:span><text:span text:style-name="T154">Tik</text:span><text:span text:style-name="T155"><text:s/></text:span><text:span text:style-name="T156">Tok</text:span><text:span text:style-name="T157"><text:s/>и других социальных сетях<text:s/></text:span></text:p>
      <text:p text:style-name="P158"><text:span text:style-name="T159">Все желающие делают видео, которое заканчивается словами «МыРоссия», «Я люблю Россию» и т.д. Дальше челлендж на «все в цветах триколора»: нарисовал фл</text:span><text:span text:style-name="T160">аг на асфальте, разукрасил стену, выложил из предметов подходящего цвета.</text:span></text:p>
      <text:p text:style-name="P161"><text:span text:style-name="T162">8.<text:s/></text:span><text:span text:style-name="T163">Короткие видеозарисовки в социальных сетях «Великая Россия»</text:span></text:p>
      <text:p text:style-name="P164"><text:span text:style-name="T165">Видеоролики простых граждан со всех уголков страны, за что и почему они любят свою родину.</text:span><text:span text:style-name="T166"><text:s/></text:span></text:p>
      <text:p text:style-name="P167">9. Флешмоб «Мой флаг – моя<text:s/>гордость»</text:p>
      <text:p text:style-name="P168"><text:span text:style-name="T169">Пользователи рисуют российский флаг на щеке и рассказывают в сети личную историю, связанную с российским флагом</text:span></text:p>
      <text:p text:style-name="P170"><text:span text:style-name="T171">10.<text:s/></text:span><text:span text:style-name="T172">Флешмоб<text:s/></text:span><text:span text:style-name="T173">#ПесниМоейСтраны #ДомТамГдеБереза</text:span></text:p>
      <text:p text:style-name="P174"><text:span text:style-name="T175">Пользователи из России и соотечественники за рубежом делятся своими фото и видео на фоне</text:span><text:span text:style-name="T176"><text:s/>берез (исполнение песни «Отчего так в России березы шумят»), старт акции дает С. Безруков</text:span></text:p>
      <text:p text:style-name="P177">11. Конкурс семейных рисунков «Мы – это России. Наши традиции»</text:p>
      <text:p text:style-name="P178"><text:span text:style-name="T179">По итогам конкурса определяются победители в номинациях «Самая необычная традиция», «Самая популярная<text:s/></text:span><text:span text:style-name="T180">традиция», «Забытые традиции» и т.д. Семья, набравшая большинство голосов пользователей в соцсетях, получит фамильный сервиз.</text:span></text:p>
      <text:p text:style-name="P181">12. Интеллектуальная игра «Победы России»</text:p>
      <text:p text:style-name="P182"><text:span text:style-name="T183">Проведение интеллектуальной игры «Победы России» в режиме онлайн: игра, связанная с исто</text:span><text:span text:style-name="T184">рией и достижениями страны в официальной группе ВОД «Волонтеры Победы», где может принять участие каждый. Ведущий - Дмитрий Губерние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-asian="Times New Roman" style:language-asian="ru" style:country-asian="RU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>
      <style:paragraph-properties fo:border="0.0034in solid #FFFFFF" fo:padding="0in" style:shadow="#000000 0.0034in 0.0034in" fo:margin-top="0.0694in" fo:margin-bottom="0.0694in" fo:line-height="100%"/>
      <style:text-properties style:font-name="Times New Roman" style:font-name-asian="Arial Unicode MS" style:font-name-complex="Arial Unicode MS" fo:color="#000000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Times New Roman" style:font-name-complex="Times New Roman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margin-bottom="0.0833in" fo:line-height="100%"/>
      <style:text-properties style:font-name="Times New Roman" fo:font-size="14pt" style:font-size-asian="14pt" style:font-size-complex="14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P</meta:initial-creator>
    <dc:creator>Калинина</dc:creator>
    <meta:creation-date>2020-06-03T10:46:00Z</meta:creation-date>
    <dc:date>2020-06-03T10:59:00Z</dc:date>
    <meta:template xlink:href="Normal" xlink:type="simple"/>
    <meta:editing-cycles>4</meta:editing-cycles>
    <meta:editing-duration>PT120S</meta:editing-duration>
    <meta:document-statistic meta:page-count="1" meta:paragraph-count="19" meta:word-count="1494" meta:character-count="9994" meta:row-count="70" meta:non-whitespace-character-count="8519"/>
  </office:meta>
</office:document-meta>
</file>